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2" style:family="paragraph" style:parent-style-name="Standard">
      <style:text-properties fo:color="#0000ff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8.573cm"/>
        </style:tab-stops>
      </style:paragraph-properties>
      <style:text-properties fo:color="#0000ff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555555" style:font-name="inherit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555555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cc0000"/>
    </style:style>
    <style:style style:name="T6" style:family="text">
      <style:text-properties fo:color="#cc0000" fo:font-weight="bold" style:font-weight-asian="bold" style:font-weight-complex="bold"/>
    </style:style>
    <style:style style:name="T7" style:family="text">
      <style:text-properties fo:color="#aa0000" style:text-line-through-style="none" style:font-name="inherit" style:text-underline-style="none" style:text-blinking="false"/>
    </style:style>
    <style:style style:name="T8" style:family="text">
      <style:text-properties fo:font-variant="normal" fo:text-transform="none" fo:color="#555555" style:font-name="inherit" fo:font-size="9pt" fo:letter-spacing="normal" fo:font-style="normal" fo:font-weight="normal"/>
    </style:style>
    <style:style style:name="T9" style:family="text">
      <style:text-properties fo:font-variant="normal" fo:text-transform="none" fo:color="#555555" style:font-name="inherit" fo:font-size="9pt" fo:letter-spacing="normal" fo:font-style="italic" fo:font-weight="normal"/>
    </style:style>
    <style:style style:name="T10" style:family="text">
      <style:text-properties fo:font-variant="normal" fo:text-transform="none" fo:color="#aa0000" style:text-line-through-style="none" style:font-name="inherit" fo:font-size="9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ffffff" style:text-line-through-style="none" style:font-name="inherit" fo:font-size="7.30000019073486pt" fo:letter-spacing="normal" fo:font-style="normal" style:text-underline-style="none" fo:font-weight="normal" style:text-blinking="false" fo:background-color="#32373c"/>
    </style:style>
    <style:style style:name="T12" style:family="text">
      <style:text-properties fo:color="#0000cc" fo:font-weight="bold" style:font-weight-asian="bold" style:font-weight-complex="bold"/>
    </style:style>
    <style:style style:name="T13" style:family="text">
      <style:text-properties fo:color="#cc0066" fo:font-weight="bold" style:font-weight-asian="bold" style:font-weight-complex="bold"/>
    </style:style>
    <style:style style:name="T14" style:family="text">
      <style:text-properties fo:color="#ff00ff" fo:font-weight="bold" style:font-weight-asian="bold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P2"/>
      <text:p text:style-name="Standard"><text:span text:style-name="T3">Dr.ssa LORETTA BOLGAN <text:s/></text:span><text:s text:c="31"/></text:p>
      <text:p text:style-name="Standard"/>
      <text:p text:style-name="Standard">Da guardare con attenzione.</text:p>
      <text:p text:style-name="Standard"/>
      <text:p text:style-name="Standard">Ad oggi in realtà non sappiamo ancora con certezza qual è la causa dei decessi per ciò che abbiamo definito Covid-19. Il VIRUS SARS-Cov-2 potrebbe essere una concausa o un SEMPLICE "SPETTATORE" nello scatenamento della malattia, in cui il virus (e non necessariamente il SARS-Cov-2, potrebbe trattarsi anche di altre infezioni) insieme ad altri fattori scatenanti ha portato l'organismo a causare una forte reazione autoimmune/infiammatoria, con il rilascio dalle cellule di ciò che sappiamo essere gli <text:span text:style-name="T6">ESOSOMI</text:span> e che vengono INTERPRETATI come la prova del rilascio dalle cellule delle <text:span text:style-name="T1">PARTICELLE VIRALI.</text:span></text:p>
      <text:p text:style-name="Standard">Ricordo che ad oggi il test in RT-PCR NON è ancora stato VALIDATO verso il<text:span text:style-name="T2"> GOLD STANDARD,</text:span> nè dal punto di vista analitico nè clinico. E' doveroso ricordare il fatto che sebbene fin dall'inizio la ricerca si sia concentrata nella caccia al coronavirus e soprattutto alla messa a punto del TEST in RT-PCR, <text:span text:style-name="T12">NON SIGNIFICA necessariamente CHE SIA l'AGENTE CAUSALE</text:span> (o concausale) del COVID-19.</text:p>
      <text:p text:style-name="Standard">Inutile dire che il <text:span text:style-name="T6">TEST ANTICORPALE</text:span> <text:span text:style-name="T3">NON è di alcuna UTILITÀ </text:span><text:s/>in questo momento, quando gli sforzi analitici dovrebbero essere orientati a capire i <text:span text:style-name="T1">FATTORI (infettivi, ambientali, di predisposizione individuale) CHE PORTANO al DECESSO e NON a FARE un'INDAGINE EPIDEMIOLOGICA <text:s/>con un numero di </text:span><text:span text:style-name="T4">FALSI POSITIVI</text:span><text:span text:style-name="T1"> INDEFINITO</text:span> (ricordo che, come ho riportato in altri post, gli <text:span text:style-name="T6">ANTICORPI ANTI-COVID-2 </text:span>cross <text:span text:style-name="T1">REAGISCONO CON </text:span><text:span text:style-name="T3">ALTRI</text:span> <text:span text:style-name="T3">CORONAVIRUS, </text:span>che rappresentano una percentuale significativa dei <text:span text:style-name="T3">VIRUS PARA-INFLUENZALI,</text:span> e <text:span text:style-name="T1">CON gli </text:span><text:span text:style-name="T13">AUTO-ANTICORPI </text:span><text:span text:style-name="T1">di DIVERSE </text:span><text:span text:style-name="T14">MALATTIE AUTO-IMMUNI</text:span><text:span text:style-name="T1">).</text:span></text:p>
      <text:p text:style-name="Standard"/>
      <text:p text:style-name="Standard">Il rilascio di <text:span text:style-name="T3">ESOSOMI</text:span> è un meccanismo che si osserva normalmente quando si lavora con le <text:span text:style-name="T1">CELLULE TUMORALI in COLTURA</text:span>, le quali lo utilizzano per <text:span text:style-name="T3">ELIMINARE le SOSTANZE TOSSICHE (chemioterapici) CHE POTREBBERO UCCIDERLE,</text:span> e per <text:span text:style-name="T1">l'ISOLAMENTO del VIRUS</text:span> sono state utilizzate le <text:span text:style-name="T15">CELLULE Vero</text:span>, ben nota<text:span text:style-name="T1"> linea</text:span> <text:span text:style-name="T15">cellulare tumorale</text:span> (vedi foto Spallanzani).</text:p>
      <text:p text:style-name="Standard"/>
      <text:p text:style-name="Standard">https://youtu.be/Xr8Dy5mnYx8</text:p>
      <text:p text:style-name="Standard"/>
      <text:p text:style-name="Standard"><text:a xlink:type="simple" xlink:href="https://drive.google.com/file/d/1SXe2VcQDYgfyKAdtDaB8jYFdT0emD5pD/view?fbclid=IwAR0TqQy7xYee50bSX-Nz9Y8HiGyUqgqxtNZiMKbyK4GqRqYBpfw_n0h4mPE" text:style-name="Internet_20_link" text:visited-style-name="Visited_20_Internet_20_Link">https://drive.google.com/file/d/1SXe2VcQDYgfyKAdtDaB8jYFdT0emD5pD/view?fbclid=IwAR0TqQy7xYee50bSX-Nz9Y8HiGyUqgqxtNZiMKbyK4GqRqYBpfw_n0h4mPE</text:a></text:p>
      <text:p text:style-name="Standard"/>
      <text:p text:style-name="Standard"/>
      <text:p text:style-name="Standard">---------------------------------------------------------------------------------------------------------------------</text:p>
      <text:p text:style-name="Standard"/>
      <text:p text:style-name="Standard">2) </text:p>
      <text:p text:style-name="Standard"/>
      <text:p text:style-name="P3">Dr.ssa LORETTA BOLGAN </text:p>
      <text:p text:style-name="P1"/>
      <text:p text:style-name="P1">E' stato <text:span text:style-name="T1">REVOCATO un FARMACO sperimentale OFF LABEL </text:span>per il Covid-19 per <text:span text:style-name="T6">l'ECCESSIVA TOSSICITÀ</text:span> (quante <text:span text:style-name="T1">PERSONE sono MORTE</text:span> a causa di questo trattamento poi inserite come <text:span text:style-name="T6">DECESSI </text:span>da Covid-19? e <text:span text:style-name="T1">QUANTE NE MUOIONO a CAUSA di TRATTAMENTI SPERIMENTALI, o già noti per l'ECCESSIVA TOSSICITÀ per lo stato di salute della persona?) </text:span></text:p>
      <text:p text:style-name="Standard"/>
      <text:p text:style-name="Standard">Quando si parla di <text:span text:style-name="T3">TRATTAMENTI "ALTERNATIVI"</text:span> bisogna capire con cosa sono <text:soft-page-break/>confrontati: in questo caso non ci sono trattamenti di prima scelta, <text:s/>cioè che sono<text:span text:style-name="T1"> Più EFFICACI CHE TOSSICI, </text:span>e quindi su quale base scientifica si definisce un <text:span text:style-name="T3">TRATTAMENTO "ALTERNATIVO"</text:span> e addirittura <text:span text:style-name="T1">LO SI VIETA? </text:span></text:p>
      <text:p text:style-name="Standard"/>
      <text:p text:style-name="Standard">L’Assessorato della Salute comunica che, con determinazione <text:span text:style-name="T1">AIFA n. 34651 del 25/03/2020</text:span>, pubblicata nella<text:span text:style-name="T1"> GURI n. 79 del 25/03/2020,</text:span> il principio attivo <text:span text:style-name="T3">INTERFERONE BETA </text:span><text:s/>la è stato <text:span text:style-name="T1">ESCLUSO dall’ELENCO dei MEDICINALI</text:span> <text:span text:style-name="T1">EROGABILI </text:span>a carico del SSN ai sensi della L. 648/96 “come<text:span text:style-name="T6"> TERAPIA di supporto dei PAZIENTI affetti da infezione da</text:span><text:span text:style-name="T1"> SAltS-CoV2 (COVID-19)”.</text:span></text:p>
      <text:p text:style-name="Standard">Nell’ambito del processo di rivalutazione continua delle posizioni intraprese per i farmaci da</text:p>
      <text:p text:style-name="Standard">utilizzare nei soggetti con <text:span text:style-name="T1">COVID-19, la CTS</text:span> ha ritenuto opportuno<text:span text:style-name="T1"> REVOCARE</text:span> tale inserimento per</text:p>
      <text:p text:style-name="Standard">problemi di incompatibilità della formulazione disponibile rispetto all’uso proposto.</text:p>
      <text:p text:style-name="Standard"/>
      <text:p text:style-name="Standard">https://www.messinamedica.it/2020/04/esclusione-di-interferone-beta-1a-dallelenco-dei-medicinali-erogabili-per-trattamento-covid-19/</text:p>
      <text:p text:style-name="Standard"/>
      <text:p text:style-name="Standard"><text:a xlink:type="simple" xlink:href="https://www.iltempo.it/cronache/2020/04/01/news/coronavirus-ai-malati-farmaco-killer-aifa-autorizza-poi-ritira-avonex-interferone-beta-1-contro-covid-19-insufficienza-respiratoria-1306393/" text:style-name="Internet_20_link" text:visited-style-name="Visited_20_Internet_20_Link">https://www.iltempo.it/cronache/2020/04/01/news/coronavirus-ai-malati-farmaco-killer-aifa-autorizza-poi-ritira-avonex-interferone-beta-1-contro-covid-19-insufficienza-respiratoria-1306393/</text:a></text:p>
      <text:p text:style-name="Standard"/>
      <text:p text:style-name="Standard"/>
      <text:p text:style-name="Standard"/>
      <text:p text:style-name="Standard"/>
      <text:p text:style-name="Standard"><text:a xlink:type="simple" xlink:href="https://www.messinamedica.it/category/farmaci-e-normative/" text:style-name="Internet_20_link" text:visited-style-name="Visited_20_Internet_20_Link"><text:span text:style-name="T7"/></text:a></text:p>
      <text:p text:style-name="P5">Hits: 1207</text:p>
      <text:p text:style-name="P6"><draw:frame draw:style-name="fr1" draw:name="immagini1" text:anchor-type="as-char" svg:width="5.794cm" svg:height="3.433cm" draw:z-index="0"><draw:image xlink:href="https://www.messinamedica.it/wp-content/uploads/2020/04/download-2.jpg" xlink:type="simple" xlink:show="embed" xlink:actuate="onLoad"/></draw:frame></text:p>
      <text:p text:style-name="P4"><text:span text:style-name="T8">L’Assessorato della Saluta comunica che, con determinazione AIFA n. 34651 del 25/03/2020, pubblicata nella GURI n. 79 del 25/03/2020, il principio attivo interferone beta la è stato escluso dall’elenco dei medicinali erogabili a carico del SSN ai sensi della L. 648/96 “</text:span><text:span text:style-name="Emphasis"><text:span text:style-name="T9">come terapia dì supporto dei pazienti affetti da infezione da SAltS-CoV2 (COVID-19)”</text:span></text:span><text:span text:style-name="T8">.<text:line-break/>Nell’ambito del processo di rivalutazione continua delle posizioni intraprese per i farmaci da<text:line-break/>utilizzare nei soggetti con COVID-19, la CTS ha ritenuto opportuno revocare tale inserimento per<text:line-break/>problemi di incompatibilità della formulazione disponibile rispetto all’uso proposto.<text:line-break/>La suddetta determinazione ha effetto dal giorno successivo alla pubblicazione nella GURI.<text:line-break/>Consultare sito istituzionale dell’Assessorato alla sezione “</text:span><text:span text:style-name="Emphasis"><text:span text:style-name="T9">Farmaceutica- Medicinali<text:line-break/>erogabili ai sensi della L. 648/96</text:span></text:span><text:span text:style-name="T8">” ed alla Sezione Servizio 7-CoronaVirus -news ad avvisi.</text:span></text:p>
      <text:p text:style-name="P5">In allegato:</text:p>
      <text:p text:style-name="P4"><text:a xlink:type="simple" xlink:href="https://www.messinamedica.it/wp-content/uploads/2020/04/GURI-esclusione-INF-beta-1a-per-COVID-da-elenco-del-25-03-2020.doc" text:style-name="Internet_20_link" text:visited-style-name="Visited_20_Internet_20_Link"><text:span text:style-name="T10">GURI-esclusione-INF-beta-1a-per-COVID-da-elenco-del-25-03-2020</text:span></text:a><text:a xlink:type="simple" xlink:href="https://www.messinamedica.it/wp-content/uploads/2020/04/GURI-esclusione-INF-beta-1a-per-COVID-da-elenco-del-25-03-2020.doc" text:style-name="Internet_20_link" text:visited-style-name="Visited_20_Internet_20_Link"><text:span text:style-name="T11">Download</text:span></text:a></text:p>
      <text:p text:style-name="P4"><text:a xlink:type="simple" xlink:href="https://www.messinamedica.it/wp-content/uploads/2020/04/nota-prot.-16458-del-26-03-esclusione-interferone-beta-1a.pdf" text:style-name="Internet_20_link" text:visited-style-name="Visited_20_Internet_20_Link"><text:span text:style-name="T10">nota-prot.-16458-del-26-03-esclusione-interferone-beta-1a</text:span></text:a><text:a xlink:type="simple" xlink:href="https://www.messinamedica.it/wp-content/uploads/2020/04/nota-prot.-16458-del-26-03-esclusione-interferone-beta-1a.pdf" text:style-name="Internet_20_link" text:visited-style-name="Visited_20_Internet_20_Link"><text:span text:style-name="T11">Download</text:span></text:a></text:p>
      <text:p text:style-name="P7"><text:a xlink:type="simple" xlink:href="https://www.messinamedica.it/#facebook" office:target-frame-name="_blank" xlink:show="new" text:style-name="Internet_20_link" text:visited-style-name="Visited_20_Internet_20_Link">Facebook</text:a><text:a xlink:type="simple" xlink:href="https://www.messinamedica.it/#twitter" office:target-frame-name="_blank" xlink:show="new" text:style-name="Internet_20_link" text:visited-style-name="Visited_20_Internet_20_Link">Twitter</text:a><text:a xlink:type="simple" xlink:href="https://www.messinamedica.it/#whatsapp" office:target-frame-name="_blank" xlink:show="new" text:style-name="Internet_20_link" text:visited-style-name="Visited_20_Internet_20_Link">WhatsApp</text:a><text:a xlink:type="simple" xlink:href="https://www.messinamedica.it/#email" office:target-frame-name="_blank" xlink:show="new" text:style-name="Internet_20_link" text:visited-style-name="Visited_20_Internet_20_Link">Email</text:a><text:a xlink:type="simple" xlink:href="https://www.addtoany.com/share#url=https%3A%2F%2Fwww.messinamedica.it%2F2020%2F04%2Fesclusione-di-interferone-beta-1a-dallelenco-dei-medicinali-erogabili-per-trattamento-covid-19%2F&amp;title=Esclusione%20di%20Interferone%20beta%201a%20dall’elenco%20dei%20medicinali%20erogabili%20per%20trattamento%20COVID-19" text:style-name="Internet_20_link" text:visited-style-name="Visited_20_Internet_20_Link">Condividi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Torcellan</meta:initial-creator>
    <meta:creation-date>2020-04-08T13:11:15</meta:creation-date>
    <dc:date>2020-04-16T03:20:09</dc:date>
    <dc:creator>Stefano Torcellan</dc:creator>
    <meta:editing-duration>PT12M25S</meta:editing-duration>
    <meta:editing-cycles>6</meta:editing-cycles>
    <meta:generator>OpenOffice/4.1.7$Unix OpenOffice.org_project/417m1$Build-9800</meta:generator>
    <meta:document-statistic meta:table-count="0" meta:image-count="1" meta:object-count="0" meta:page-count="2" meta:paragraph-count="27" meta:word-count="618" meta:character-count="4954"/>
  </office:meta>
</office:document-meta>
</file>